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orizontal_20_Line">
      <style:paragraph-properties fo:line-height="100%"/>
    </style:style>
    <style:style style:name="P2" style:family="paragraph" style:parent-style-name="Horizontal_20_Line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officeooo:paragraph-rsid="005b8356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fo:font-size="11pt" officeooo:rsid="0056f3ec" officeooo:paragraph-rsid="005b8356" style:font-size-asian="11pt" style:font-size-complex="11pt"/>
    </style:style>
    <style:style style:name="P9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fo:font-size="11pt" officeooo:paragraph-rsid="0065d721" style:font-size-asian="11pt" style:font-size-complex="11pt"/>
    </style:style>
    <style:style style:name="P11" style:family="paragraph">
      <style:paragraph-properties fo:text-align="start"/>
    </style:style>
    <style:style style:name="T1" style:family="text">
      <style:text-properties fo:color="#000000" loext:opacity="100%" fo:font-weight="normal" officeooo:rsid="001b9841" style:language-asian="en" style:country-asian="US" style:font-weight-asian="normal" style:font-weight-complex="normal"/>
    </style:style>
    <style:style style:name="T2" style:family="text">
      <style:text-properties fo:color="#000000" loext:opacity="100%" fo:font-weight="normal" officeooo:rsid="0056f3ec" style:language-asian="en" style:country-asian="US" style:font-weight-asian="normal" style:font-weight-complex="normal"/>
    </style:style>
    <style:style style:name="T3" style:family="text">
      <style:text-properties fo:color="#000000" loext:opacity="100%" fo:font-weight="normal" officeooo:rsid="0065d721" style:language-asian="en" style:country-asian="US" style:font-weight-asian="normal" style:font-weight-complex="normal"/>
    </style:style>
    <style:style style:name="T4" style:family="text">
      <style:text-properties fo:color="#000000" loext:opacity="100%" fo:font-weight="normal" officeooo:rsid="0065dd6d" style:language-asian="en" style:country-asian="US" style:font-weight-asian="normal" style:font-weight-complex="normal"/>
    </style:style>
    <style:style style:name="T5" style:family="text">
      <style:text-properties officeooo:rsid="0051a198"/>
    </style:style>
    <style:style style:name="T6" style:family="text">
      <style:text-properties officeooo:rsid="0056f3ec"/>
    </style:style>
    <style:style style:name="T7" style:family="text">
      <style:text-properties style:use-window-font-color="true" loext:opacity="0%" fo:font-weight="normal" officeooo:rsid="0056f3ec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loext:opacity="0%" fo:font-weight="normal" officeooo:rsid="006550f3" style:font-name-asian="TimesNewRomanPSMT" style:font-weight-asian="normal" style:font-name-complex="TimesNewRomanPSM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officeooo:rsid="0051a198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56f3ec" style:font-size-asian="12pt" style:font-size-complex="12pt"/>
    </style:style>
    <style:style style:name="T13" style:family="text">
      <style:text-properties fo:font-size="12pt" officeooo:rsid="0051a198" style:font-size-asian="12pt" style:font-size-complex="12pt"/>
    </style:style>
    <style:style style:name="T14" style:family="text">
      <style:text-properties fo:font-size="12pt" officeooo:rsid="00601914" style:font-size-asian="12pt" style:font-size-complex="12pt"/>
    </style:style>
    <style:style style:name="T15" style:family="text">
      <style:text-properties officeooo:rsid="005e4cfe"/>
    </style:style>
    <style:style style:name="T16" style:family="text">
      <style:text-properties officeooo:rsid="0065dd6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Entbindung von der Schweigepflicht</text:span><text:span text:style-name="T11"><text:tab/></text:span></text:p>
      <text:p text:style-name="P10"><text:span text:style-name="T7">Dies ist eine gegenseitige Schweigepflichtsentbindung der kinder- und jugendpsychiatrischen Gemeinschaftspraxis </text:span><text:span text:style-name="T8">Dr. med. Kratzius &amp; Dr. med. Schwan</text:span><text:span text:style-name="T7"> über die Behandlung meiner Tochter/meines Sohnes </text:span></text:p>
      <text:p text:style-name="P10"><text:span text:style-name="T7"/></text:p>
      <text:p text:style-name="P10"><text:span text:style-name="T3">___________________</text:span><text:span text:style-name="T4">____________________ </text:span><text:span text:style-name="T1">geb. </text:span><text:span text:style-name="T3">_________________ </text:span><text:span text:style-name="T2">und der/dem zuständigen</text:span></text:p>
      <text:p text:style-name="P5"/>
      <text:p text:style-name="P1"><text:span text:style-name="T11"><draw:control text:anchor-type="as-char" draw:z-index="0" draw:name="Form2_0" draw:style-name="gr1" draw:text-style-name="P11" svg:width="0.454cm" svg:height="0.421cm" draw:control="control1"/></text:span><text:span text:style-name="T12">haus-/kinderärztliche</text:span><text:span text:style-name="T14">n</text:span><text:span text:style-name="T12"> Praxis:</text:span><text:span text:style-name="T13"> </text:span></text:p>
      <text:p text:style-name="P2"><text:span text:style-name="T5"><draw:control text:anchor-type="as-char" draw:z-index="1" draw:name="Form2_1" draw:style-name="gr1" draw:text-style-name="P11" svg:width="0.454cm" svg:height="0.421cm" draw:control="control2"/></text:span><text:span text:style-name="T6">Psychotherapeut:in: </text:span></text:p>
      <text:p text:style-name="P2"><text:span text:style-name="T5"><draw:control text:anchor-type="as-char" draw:z-index="2" draw:name="Form2_2" draw:style-name="gr1" draw:text-style-name="P11" svg:width="0.454cm" svg:height="0.421cm" draw:control="control3"/></text:span><text:span text:style-name="T6">Kindergarten: </text:span></text:p>
      <text:p text:style-name="P2"><draw:control text:anchor-type="as-char" draw:z-index="3" draw:name="Form2_3" draw:style-name="gr1" draw:text-style-name="P11" svg:width="0.454cm" svg:height="0.421cm" draw:control="control4"/><text:span text:style-name="T6">Frühförderung: </text:span></text:p>
      <text:p text:style-name="P2"><text:span text:style-name="T5"><draw:control text:anchor-type="as-char" draw:z-index="4" draw:name="Form2_4" draw:style-name="gr1" draw:text-style-name="P11" svg:width="0.454cm" svg:height="0.421cm" draw:control="control5"/></text:span><text:span text:style-name="T6">Schule/Schulsozialarbeit: </text:span></text:p>
      <text:p text:style-name="P2"><text:span text:style-name="T5"><draw:control text:anchor-type="as-char" draw:z-index="5" draw:name="Form2_5" draw:style-name="gr1" draw:text-style-name="P11" svg:width="0.454cm" svg:height="0.421cm" draw:control="control6"/></text:span><text:span text:style-name="T6">Kooperative Erziehungshilfe:</text:span><text:span text:style-name="T5"> </text:span></text:p>
      <text:p text:style-name="P2"><draw:control text:anchor-type="as-char" draw:z-index="6" draw:name="Form2_6" draw:style-name="gr1" draw:text-style-name="P11" svg:width="0.454cm" svg:height="0.421cm" draw:control="control7"/><text:span text:style-name="T6">JA/päd. Hilfe: </text:span></text:p>
      <text:p text:style-name="P2"><text:span text:style-name="T5"><draw:control text:anchor-type="as-char" draw:z-index="7" draw:name="Form2_7" draw:style-name="gr1" draw:text-style-name="P11" svg:width="0.454cm" svg:height="0.421cm" draw:control="control8"/></text:span><text:span text:style-name="T6">Praxis für Ergo/KG/Logo: </text:span></text:p>
      <text:p text:style-name="P2"><text:span text:style-name="T5"><draw:control text:anchor-type="as-char" draw:z-index="8" draw:name="Form2_8" draw:style-name="gr1" draw:text-style-name="P11" svg:width="0.454cm" svg:height="0.421cm" draw:control="control9"/></text:span><text:span text:style-name="T6">Gesundheitsamt: </text:span></text:p>
      <text:p text:style-name="P2"><draw:control text:anchor-type="as-char" draw:z-index="9" draw:name="Form2_9" draw:style-name="gr1" draw:text-style-name="P11" svg:width="0.454cm" svg:height="0.421cm" draw:control="control10"/></text:p>
      <text:p text:style-name="P2"><draw:control text:anchor-type="as-char" draw:z-index="10" draw:name="Form2_10" draw:style-name="gr1" draw:text-style-name="P11" svg:width="0.454cm" svg:height="0.421cm" draw:control="control11"/></text:p>
      <text:p text:style-name="P7">Hiermit bestätige ich, dass ich mich zurzeit aktuell <text:span text:style-name="T9">nicht</text:span> mit <text:span text:style-name="T16">meinem Kind/Jugendlichen</text:span> in einer anderen Kinder- und Jugendpsychiatrischen Praxis, Sozialpsychiatrischen Zentrum, Psychiatrischen Institutsambulanz oder einer anderen sozialpsychiatrischen Einrichtung in Behandlung befinde. </text:p>
      <text:p text:style-name="P7"/>
      <text:p text:style-name="P5"><draw:control text:anchor-type="as-char" draw:z-index="11" draw:name="Form2_15" draw:style-name="gr1" draw:text-style-name="P11" svg:width="0.454cm" svg:height="0.421cm" draw:control="control12"/><text:span text:style-name="T6">trifft zu</text:span><text:span text:style-name="T5"> <text:s text:c="4"/></text:span><text:span text:style-name="T5"><draw:control text:anchor-type="as-char" draw:z-index="12" draw:name="Form2_16" draw:style-name="gr1" draw:text-style-name="P11" svg:width="0.454cm" svg:height="0.421cm" draw:control="control13"/></text:span><text:span text:style-name="T6">trifft nicht zu</text:span></text:p>
      <text:p text:style-name="P5"/>
      <text:p text:style-name="P8">Hiermit erkläre ich mich mit der Aufnahme von Fotos von <text:span text:style-name="T16">meinem Kind/Jugendlichen</text:span> zur Diagnostik und Präsentation in der Akte einverstanden. Die Fotos werden nur innerhalb der Praxis genutzt und nicht nach außen weitergegeben. </text:p>
      <text:p text:style-name="P4"><text:span text:style-name="T10"><text:s/></text:span><text:span text:style-name="T5"><text:s/></text:span></text:p>
      <text:p text:style-name="P5"><text:span text:style-name="T5"><draw:control text:anchor-type="as-char" draw:z-index="13" draw:name="Form2_17" draw:style-name="gr1" draw:text-style-name="P11" svg:width="0.454cm" svg:height="0.421cm" draw:control="control14"/></text:span><text:span text:style-name="T6">Ja</text:span><text:span text:style-name="T5"> <text:s text:c="4"/></text:span><text:span text:style-name="T5"><draw:control text:anchor-type="as-char" draw:z-index="14" draw:name="Form2_19" draw:style-name="gr1" draw:text-style-name="P11" svg:width="0.454cm" svg:height="0.421cm" draw:control="control15"/></text:span><text:span text:style-name="T6">Nein</text:span><text:span text:style-name="T5"> <text:s text:c="4"/></text:span></text:p>
      <text:p text:style-name="P5"/>
      <text:p text:style-name="P7">Hiermit bestätige ich, dass ich den Aushang im Wartezimmer betreffend „Patienteninformation zum Datenschutz“ gelesen und zur Kenntnis genommen habe. </text:p>
      <text:p text:style-name="P5"/>
      <text:p text:style-name="P4">Die Entbindung von der Schweigepflicht kann jederzeit widerrufen werden und muss von allen Sorgeberechtigten schriftlich bestätigt werden. </text:p>
      <text:p text:style-name="P5"/>
      <text:p text:style-name="P3">Mutter: <text:tab/><text:tab/><text:tab/><text:tab/><text:tab/><text:tab/><text:tab/><text:tab/><text:span text:style-name="T15">Datum: </text:span></text:p>
      <text:p text:style-name="P1"/>
      <text:p text:style-name="P3">Vater:<text:tab/><text:tab/><text:tab/><text:tab/><text:tab/><text:tab/><text:tab/><text:tab/><text:tab/><text:span text:style-name="T15">Datum: </text:span></text:p>
      <text:p text:style-name="P1"/>
      <text:p text:style-name="P9">Datum und eigenhändige Unterschrift/en des/der Sorgeberechtigte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4pt" fo:font-weight="normal" officeooo:rsid="00386ef8" style:font-name-asian="TimesNewRomanPSMT" style:font-family-asian="TimesNewRomanPSMT" style:font-family-generic-asian="roman" style:font-size-asian="14pt" style:language-asian="en" style:country-asian="US" style:font-weight-asian="normal" style:font-name-complex="TimesNewRomanPSMT" style:font-family-complex="TimesNewRomanPSMT" style:font-family-generic-complex="roman" style:font-size-complex="14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6cm" fo:margin-bottom="0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1T15:43:26.604760000</meta:creation-date>
    <dc:date>2025-03-24T16:55:38.937601967</dc:date>
    <meta:editing-duration>PT3H20M18S</meta:editing-duration>
    <meta:editing-cycles>58</meta:editing-cycles>
    <meta:generator>LibreOffice/7.6.6.3$MacOSX_X86_64 LibreOffice_project/d97b2716a9a4a2ce1391dee1765565ea469b0ae7</meta:generator>
    <meta:print-date>2022-02-17T11:38:12.623933173</meta:print-date>
    <meta:document-statistic meta:table-count="0" meta:image-count="0" meta:object-count="0" meta:page-count="1" meta:paragraph-count="24" meta:word-count="164" meta:character-count="1467" meta:non-whitespace-character-count="1276"/>
  </office:meta>
</office:document-meta>
</file>